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70000005A01112D4A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806cm, 0.449cm, 0.934cm, 46.709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4.499cm" svg:height="19.749cm" svg:x="0.25cm" svg:y="0.25cm">
          <draw:image xlink:href="Pictures/1000000000000D70000005A01112D4A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3-05T18:08:09.060596200</dc:date>
    <meta:editing-duration>PT3M46S</meta:editing-duration>
    <meta:editing-cycles>1</meta:editing-cycles>
    <meta:document-statistic meta:object-count="1"/>
    <meta:generator>LibreOffice/25.2.7.2$Windows_X86_64 LibreOffice_project/5cbfd1ab6520636bb5f7b99185aa69bd7456825d</meta:generator>
  </office:meta>
</office:document-meta>
</file>